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780000014E3E04FC2CC0B8CC6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9.947cm" svg:height="8.835cm" draw:z-index="0"><draw:image xlink:href="Pictures/10000001000001780000014E3E04FC2CC0B8CC6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4T11:11:58.806469300</meta:creation-date>
    <dc:date>2023-08-24T11:14:45.015176071</dc:date>
    <meta:editing-duration>PT2M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3.2$Linux_X86_64 LibreOffice_project/50$Build-2</meta:generator>
  </office:meta>
</office:document-meta>
</file>